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edital20250131_11534552-combinad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img20240930_1056588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EDITAL_1_quadrimestre_2024_assinad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SOLONOPOL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EDITAL_E_RELATORI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25</text:p>
          </table:table-cell>
          <table:table-cell table:style-name="TableCell">
            <text:p>https://intellgest-sigl-media.s3.amazonaws.com/media/arquivos/portal/rgf_solonopol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1</text:p>
          </table:table-cell>
          <table:table-cell table:style-name="TableCell">
            <text:p>https://intellgest-sigl-media.s3.amazonaws.com/media/arquivos/portal/RGF_CM_SOLONOPOLE_3QUA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7</text:p>
          </table:table-cell>
          <table:table-cell table:style-name="TableCell">
            <text:p>https://intellgest-sigl-media.s3.amazonaws.com/media/arquivos/portal/RGF_RELATORIO_DE_GESTAO_FISCAL_2_Quadrimestre_2022_0000001_QUIPwZ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RELATORIO_DE_GESTAO_FISCAL_1_Quadrimestre_2022_0000001_clmINxG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RELATORIO_DE_GESTAO_FISCAL_3_Quadrimestre_2021_0000001_xEIaSQB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-_RELATORIO_DE_GESTAO_FISCAL_2_Quadrimestre_2021_0000001_drNjn1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RGF_-_RELATORIO_DE_GESTAO_FISCAL_1_Quadrimestre_2021_0000001_pJs3rl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8</text:p>
          </table:table-cell>
          <table:table-cell table:style-name="TableCell">
            <text:p>https://intellgest-sigl-media.s3.amazonaws.com/media/arquivos/portal/RGF_-_RELATORIO_DE_GESTAO_FISCAL_3_Quadrimestre_2020_0000001_U3PrB1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Y1rvNWs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IZthJJK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RGF_-_Relatorio_de_gestao_Fiscal_3_Quadrimestre_2019_0000001_qTPUD1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oa14iA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1</text:p>
          </table:table-cell>
          <table:table-cell table:style-name="TableCell">
            <text:p>https://intellgest-sigl-media.s3.amazonaws.com/media/arquivos/portal/RGF_-_Relatorio_de_gestao_Fiscal_1_Quadrimestre_2019_0000001_aef8LF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_2018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6</text:p>
          </table:table-cell>
          <table:table-cell table:style-name="TableCell">
            <text:p>https://intellgest-sigl-media.s3.amazonaws.com/media/arquivos/portal/RGF_-_2018pdf_2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2017-_3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2017_2_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6-05</text:p>
          </table:table-cell>
          <table:table-cell table:style-name="TableCell">
            <text:p>https://intellgest-sigl-media.s3.amazonaws.com/media/arquivos/portal/RGF_-_Relatorio_de_gestao_Fiscal_1_Quadrimestre_2017_0000001_vQtgMI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01_2016_K4qVtC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7-29</text:p>
          </table:table-cell>
          <table:table-cell table:style-name="TableCell">
            <text:p>https://intellgest-sigl-media.s3.amazonaws.com/media/arquivos/portal/RGF_-_Relatorio_de_gestao_Fiscal__2016_MbKrDj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1b25iO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8-05</text:p>
          </table:table-cell>
          <table:table-cell table:style-name="TableCell">
            <text:p>https://intellgest-sigl-media.s3.amazonaws.com/media/arquivos/portal/RGF_-_Relatorio_de_gestao_Fiscal__2015_2hTcdhx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_2014_78nfZ8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4_02g92U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_-_Relatorio_de_gestao_Fiscal__2013_qkJ1CM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RGF_-_Relatorio_de_gestao_Fiscal__2013_PSTtvn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3-01-29</text:p>
          </table:table-cell>
          <table:table-cell table:style-name="TableCell">
            <text:p>https://intellgest-sigl-media.s3.amazonaws.com/media/arquivos/portal/RGF_-_Relatorio_de_gestao_Fiscal__2012_6VZNKIn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7-30</text:p>
          </table:table-cell>
          <table:table-cell table:style-name="TableCell">
            <text:p>https://intellgest-sigl-media.s3.amazonaws.com/media/arquivos/portal/RGF_-_Relatorio_de_gestao_Fiscal__2012_k8KLug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